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office:font-face-decls>
  <office:automatic-styles>
    <style:style style:name="P1" style:family="paragraph" style:parent-style-name="Footnote">
      <style:paragraph-properties fo:margin-left="0cm" fo:margin-right="0cm" fo:text-indent="0cm" style:auto-text-indent="false"/>
    </style:style>
    <style:style style:name="P2" style:family="paragraph" style:parent-style-name="Standard">
      <style:paragraph-properties fo:margin-left="0cm" fo:margin-right="0cm" fo:margin-top="0cm" fo:margin-bottom="0cm" style:contextual-spacing="false" fo:orphans="0" fo:widows="0" fo:text-indent="0cm" style:auto-text-indent="false"/>
      <style:text-properties officeooo:paragraph-rsid="001a3ee6"/>
    </style:style>
    <style:style style:name="P3" style:family="paragraph" style:parent-style-name="Standard">
      <style:paragraph-properties fo:margin-left="0cm" fo:margin-right="0cm" fo:margin-top="0cm" fo:margin-bottom="0cm" style:contextual-spacing="false" fo:orphans="0" fo:widows="0" fo:text-indent="0cm" style:auto-text-indent="false"/>
      <style:text-properties style:font-name="Arial" fo:font-size="12pt" fo:font-weight="normal" officeooo:paragraph-rsid="001a3ee6" style:font-size-asian="12pt" style:font-weight-asian="normal" style:font-name-complex="Tahoma" style:font-size-complex="12pt" style:font-weight-complex="normal"/>
    </style:style>
    <style:style style:name="P4" style:family="paragraph" style:parent-style-name="Standard">
      <style:paragraph-properties fo:margin-top="0cm" fo:margin-bottom="0cm" style:contextual-spacing="false" fo:line-height="100%"/>
      <style:text-properties style:font-name="Arial" fo:font-size="12pt" officeooo:paragraph-rsid="001b9ca2" style:font-size-asian="12pt" style:font-name-complex="Tahoma" style:font-size-complex="12pt"/>
    </style:style>
    <style:style style:name="P5" style:family="paragraph" style:parent-style-name="Text_20_body">
      <style:paragraph-properties fo:margin-left="0cm" fo:margin-right="0cm" fo:margin-top="0cm" fo:margin-bottom="0cm" style:contextual-spacing="false" fo:line-height="100%" fo:orphans="0" fo:widows="0" fo:text-indent="0cm" style:auto-text-indent="false"/>
      <style:text-properties style:font-name="Arial" fo:font-size="12pt" officeooo:paragraph-rsid="001a3ee6" style:font-size-asian="12pt" style:font-name-complex="Tahoma" style:font-size-complex="12pt"/>
    </style:style>
    <style:style style:name="P6" style:family="paragraph" style:parent-style-name="Text_20_body">
      <style:paragraph-properties fo:margin-top="0cm" fo:margin-bottom="0cm" style:contextual-spacing="false" fo:line-height="100%"/>
      <style:text-properties style:font-name="Arial" fo:font-size="12pt" officeooo:paragraph-rsid="001a3ee6" style:font-size-asian="12pt" style:font-name-complex="Tahoma" style:font-size-complex="12pt"/>
    </style:style>
    <style:style style:name="P7" style:family="paragraph" style:parent-style-name="Standard">
      <style:text-properties style:font-name="Arial" fo:font-size="12pt" officeooo:paragraph-rsid="001b9ca2" style:font-size-asian="12pt" style:font-size-complex="12pt"/>
    </style:style>
    <style:style style:name="P8" style:family="paragraph" style:parent-style-name="Standard">
      <style:text-properties style:font-name="Arial" fo:font-size="12pt" fo:font-weight="bold" officeooo:paragraph-rsid="001b9ca2" style:font-size-asian="12pt" style:font-weight-asian="bold" style:font-size-complex="12pt" style:font-weight-complex="bold"/>
    </style:style>
    <style:style style:name="P9" style:family="paragraph" style:parent-style-name="Standard">
      <style:text-properties style:font-name="Arial" fo:font-size="12pt" fo:font-style="italic" officeooo:paragraph-rsid="001b9ca2" style:font-size-asian="12pt" style:font-style-asian="italic" style:font-name-complex="Tahoma" style:font-size-complex="12pt" style:font-style-complex="italic"/>
    </style:style>
    <style:style style:name="P10" style:family="paragraph" style:parent-style-name="Standard">
      <style:text-properties officeooo:paragraph-rsid="001b9ca2"/>
    </style:style>
    <style:style style:name="P11" style:family="paragraph" style:parent-style-name="Standard">
      <style:text-properties fo:font-size="10pt" fo:font-weight="normal" style:font-size-asian="10pt" style:font-weight-asian="normal" style:font-size-complex="10pt" style:font-weight-complex="normal"/>
    </style:style>
    <style:style style:name="P12" style:family="paragraph" style:parent-style-name="Text_20_body">
      <style:paragraph-properties fo:margin-left="0cm" fo:margin-right="0cm" fo:margin-top="0cm" fo:margin-bottom="0cm" style:contextual-spacing="false" fo:line-height="100%" fo:orphans="0" fo:widows="0" fo:text-indent="0cm" style:auto-text-indent="false"/>
      <style:text-properties officeooo:paragraph-rsid="001a3ee6"/>
    </style:style>
    <style:style style:name="P13" style:family="paragraph" style:parent-style-name="Text_20_body">
      <style:paragraph-properties fo:margin-top="0cm" fo:margin-bottom="0cm" style:contextual-spacing="false" fo:line-height="100%"/>
      <style:text-properties officeooo:paragraph-rsid="001a3ee6"/>
    </style:style>
    <style:style style:name="P14" style:family="paragraph" style:parent-style-name="Text_20_body">
      <style:paragraph-properties fo:margin-top="0cm" fo:margin-bottom="0cm" style:contextual-spacing="false" fo:line-height="100%"/>
      <style:text-properties officeooo:paragraph-rsid="001b9ca2"/>
    </style:style>
    <style:style style:name="P15" style:family="paragraph" style:parent-style-name="Text_20_body">
      <style:paragraph-properties fo:margin-left="0cm" fo:margin-right="0cm" fo:margin-top="0cm" fo:margin-bottom="0cm" style:contextual-spacing="false" fo:line-height="100%" fo:orphans="0" fo:widows="0" fo:text-indent="0cm" style:auto-text-indent="false"/>
      <style:text-properties style:font-name="Arial" fo:font-size="12pt" officeooo:paragraph-rsid="001a3ee6" style:font-size-asian="12pt" style:font-name-complex="Tahoma" style:font-size-complex="12pt"/>
    </style:style>
    <style:style style:name="P16" style:family="paragraph" style:parent-style-name="Text_20_body">
      <style:paragraph-properties fo:margin-top="0cm" fo:margin-bottom="0cm" style:contextual-spacing="false" fo:line-height="100%"/>
      <style:text-properties style:font-name="Arial" fo:font-size="12pt" officeooo:paragraph-rsid="001b9ca2" style:font-size-asian="12pt" style:font-name-complex="Tahoma" style:font-size-complex="12pt"/>
    </style:style>
    <style:style style:name="P17" style:family="paragraph" style:parent-style-name="Footer">
      <style:paragraph-properties fo:text-align="end" style:justify-single-word="false"/>
      <style:text-properties style:font-name="Arial" fo:font-size="10pt" style:font-size-asian="10pt" style:font-size-complex="10pt"/>
    </style:style>
    <style:style style:name="P18" style:family="paragraph" style:parent-style-name="Footnote">
      <style:text-properties fo:font-weight="normal" style:font-weight-asian="normal" style:font-weight-complex="normal"/>
    </style:style>
    <style:style style:name="P19" style:family="paragraph" style:parent-style-name="Standard">
      <style:text-properties style:font-name="Arial" fo:font-size="12pt" fo:font-weight="bold" officeooo:rsid="001b9ca2" officeooo:paragraph-rsid="001b9ca2" style:font-size-asian="12pt" style:font-weight-asian="bold" style:font-name-complex="Tahoma" style:font-size-complex="12pt" style:font-weight-complex="bold"/>
    </style:style>
    <style:style style:name="P20" style:family="paragraph" style:parent-style-name="Standard">
      <style:text-properties style:font-name="Arial" fo:font-size="12pt" fo:font-weight="bold" officeooo:paragraph-rsid="001a3ee6" style:font-size-asian="12pt" style:font-weight-asian="bold" style:font-name-complex="Tahoma" style:font-size-complex="12pt" style:font-weight-complex="bold"/>
    </style:style>
    <style:style style:name="P21" style:family="paragraph" style:parent-style-name="Standard">
      <style:paragraph-properties fo:margin-left="0cm" fo:margin-right="0cm" fo:margin-top="0cm" fo:margin-bottom="0cm" style:contextual-spacing="false" fo:orphans="0" fo:widows="0" fo:text-indent="0cm" style:auto-text-indent="false"/>
      <style:text-properties style:font-name="Arial" fo:font-size="12pt" fo:font-weight="bold" officeooo:paragraph-rsid="001a3ee6" style:font-size-asian="12pt" style:font-weight-asian="bold" style:font-name-complex="Tahoma" style:font-size-complex="12pt" style:font-weight-complex="bold"/>
    </style:style>
    <style:style style:name="P22" style:family="paragraph" style:parent-style-name="Standard">
      <style:paragraph-properties fo:break-before="page"/>
      <style:text-properties style:font-name="Arial" fo:font-size="12pt" fo:font-weight="bold" officeooo:paragraph-rsid="001b9ca2" style:font-size-asian="12pt" style:font-weight-asian="bold" style:font-size-complex="12pt" style:font-weight-complex="bold"/>
    </style:style>
    <style:style style:name="P23" style:family="paragraph" style:parent-style-name="Standard">
      <style:text-properties style:font-name="Arial" fo:font-size="12pt" fo:font-weight="bold" officeooo:paragraph-rsid="001b9ca2" style:font-size-asian="12pt" style:font-weight-asian="bold" style:font-size-complex="12pt" style:font-weight-complex="bold"/>
    </style:style>
    <style:style style:name="P24" style:family="paragraph" style:parent-style-name="Standard">
      <style:paragraph-properties fo:margin-left="0cm" fo:margin-right="0cm" fo:margin-top="0cm" fo:margin-bottom="0cm" style:contextual-spacing="false" fo:orphans="0" fo:widows="0" fo:text-indent="0cm" style:auto-text-indent="false"/>
      <style:text-properties style:font-name="Arial" fo:font-size="12pt" fo:font-weight="normal" officeooo:paragraph-rsid="001a3ee6" style:font-size-asian="12pt" style:font-weight-asian="normal" style:font-name-complex="Tahoma" style:font-size-complex="12pt" style:font-weight-complex="normal"/>
    </style:style>
    <style:style style:name="P25" style:family="paragraph" style:parent-style-name="Standard">
      <style:text-properties style:font-name="Arial" fo:font-size="12pt" fo:font-weight="normal" officeooo:paragraph-rsid="001b9ca2" style:font-size-asian="12pt" style:font-weight-asian="normal" style:font-size-complex="12pt" style:font-weight-complex="normal"/>
    </style:style>
    <style:style style:name="P26" style:family="paragraph" style:parent-style-name="Standard">
      <style:text-properties style:font-name="Arial" fo:font-size="12pt" officeooo:paragraph-rsid="001b9ca2" style:font-size-asian="12pt" style:font-size-complex="12pt"/>
    </style:style>
    <style:style style:name="P27" style:family="paragraph" style:parent-style-name="Standard" style:list-style-name="WWNum6">
      <style:text-properties style:font-name="Arial" fo:font-size="12pt" officeooo:paragraph-rsid="001b9ca2" style:font-size-asian="12pt" style:font-size-complex="12pt"/>
    </style:style>
    <style:style style:name="P28" style:family="paragraph" style:parent-style-name="Standard" style:master-page-name="Converted2">
      <style:paragraph-properties style:page-number="auto"/>
      <style:text-properties style:font-name="Arial" fo:font-size="14pt" fo:font-weight="normal" officeooo:paragraph-rsid="001b9ca2" style:font-size-asian="14pt" style:font-weight-asian="normal" style:font-name-complex="Tahoma" style:font-size-complex="14pt" style:font-weight-complex="normal"/>
    </style:style>
    <style:style style:name="P29" style:family="paragraph" style:parent-style-name="Standard">
      <style:text-properties style:font-name="Arial" fo:font-size="14pt" fo:font-weight="normal" officeooo:paragraph-rsid="001b9ca2" fo:background-color="transparent" style:font-size-asian="14pt" style:font-weight-asian="normal" style:font-name-complex="Tahoma" style:font-size-complex="14pt" style:font-weight-complex="normal"/>
    </style:style>
    <style:style style:name="P30" style:family="paragraph" style:parent-style-name="Standard">
      <style:text-properties fo:font-size="10pt" style:font-size-asian="10pt" style:font-name-complex="Tahoma" style:font-size-complex="10pt"/>
    </style:style>
    <style:style style:name="P31" style:family="paragraph" style:parent-style-name="Standard">
      <style:text-properties fo:font-size="10pt" fo:font-weight="normal" style:font-size-asian="10pt" style:font-weight-asian="normal" style:font-size-complex="10pt" style:font-weight-complex="normal"/>
    </style:style>
    <style:style style:name="T1" style:family="text">
      <style:text-properties style:font-name="Arial" fo:font-size="12pt" style:font-size-asian="12pt" style:font-name-complex="Tahoma" style:font-size-complex="12pt"/>
    </style:style>
    <style:style style:name="T2" style:family="text">
      <style:text-properties style:font-name="Arial" fo:font-size="12pt" style:font-size-asian="12pt" style:font-size-complex="12pt"/>
    </style:style>
    <style:style style:name="T3" style:family="text">
      <style:text-properties style:font-name="Arial" fo:font-size="12pt" fo:background-color="#ffff00" loext:char-shading-value="0" style:font-size-asian="12pt" style:font-name-complex="Tahoma" style:font-size-complex="12pt"/>
    </style:style>
    <style:style style:name="T4" style:family="text">
      <style:text-properties style:font-name="Arial" fo:font-size="12pt" fo:font-weight="normal" style:font-size-asian="12pt" style:font-weight-asian="normal" style:font-name-complex="Tahoma" style:font-size-complex="12pt" style:font-weight-complex="normal"/>
    </style:style>
    <style:style style:name="T5" style:family="text">
      <style:text-properties style:font-name="Arial" fo:font-size="12pt" fo:font-weight="normal" fo:background-color="#ffff00" loext:char-shading-value="0" style:font-size-asian="12pt" style:font-weight-asian="normal" style:font-name-complex="Tahoma" style:font-size-complex="12pt" style:font-weight-complex="normal"/>
    </style:style>
    <style:style style:name="T6" style:family="text">
      <style:text-properties style:font-name="Arial" fo:font-size="12pt" fo:font-style="italic" style:font-size-asian="12pt" style:font-style-asian="italic" style:font-name-complex="Tahoma" style:font-size-complex="12pt" style:font-style-complex="italic"/>
    </style:style>
    <style:style style:name="T7" style:family="text">
      <style:text-properties style:font-name="Arial"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8" style:family="text">
      <style:text-properties style:text-position="sub 58%" style:font-name="Arial" fo:font-size="12pt" style:font-size-asian="12pt" style:font-size-complex="12pt"/>
    </style:style>
    <style:style style:name="T9" style:family="text">
      <style:text-properties fo:color="#000000" loext:opacity="100%" style:font-name="Arial" fo:font-size="12pt" fo:font-style="normal" fo:font-weight="normal" fo:background-color="transparent" loext:char-shading-value="0" style:font-size-asian="12pt" style:font-style-asian="normal" style:font-weight-asian="norm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From the 2021 Climate Gap Report</text:p>
      <text:p text:style-name="P19"/>
      <text:p text:style-name="P20"/>
      <text:p text:style-name="P20">1.5 The Climate Change Committee and our research</text:p>
      <text:p text:style-name="P13"><text:span text:style-name="T1">The Climate Change Committee (CCC) was set up under the Climate Change Act 2008 t</text:span><text:span text:style-name="T2">o advise UK governments on decarbonisation.</text:span><text:span text:style-name="T2"><text:note text:id="ftn1" text:note-class="footnote"><text:note-citation>1</text:note-citation><text:note-body><text:p text:style-name="Footnote">Both UK and Scottish</text:p></text:note-body></text:note></text:span><text:span text:style-name="T2"> <text:s/>It is</text:span><text:span text:style-name="T1"> an independent body comprised mainly of economists and environmental experts and its main role is to report to Parliament annually on progress made in reducing greenhouse gas emissions. It is a bit like SAGE, the group of scientific advisors that has become well known during the pandemic, in that they both issue politely exasperated reports about the need to take urgent action in key areas.</text:span></text:p>
      <text:p text:style-name="P6"/>
      <text:p text:style-name="P5">The CCC's 200 page reports have provided most of the data for three of the impact areas we are examining for this report: Food, Transport and Heating. <text:s/>A core element in this project is therefore trying to convert their work into something more digestible for ordinary consumers. For the fourth impact area, Consumer Goods, we have conducted our own research and extrapolated targets and campaigns from elsewhere. <text:s/></text:p>
      <text:p text:style-name="P5"/>
      <text:p text:style-name="P12"><text:span text:style-name="T1">We talk more about the CCC’s reports and controversies with its approach in section 4 of this report, on </text:span><text:span text:style-name="T3">page X</text:span><text:span text:style-name="T1">.</text:span></text:p>
      <text:p text:style-name="P5"/>
      <text:p text:style-name="P5"/>
      <text:p text:style-name="P21">1.6 There are many roads up the mountain</text:p>
      <text:p text:style-name="P2"><text:span text:style-name="T4">There is, however, no single route to decarbonisation. </text:span><text:span text:style-name="T5">We are using the 'Balanced Scenario' (see page X) produced by the CCC for many of our targets, because it is comprehensive, based on thorough up-to-date research, and gives consumers an idea of the direction we need to be headed in. It is for this reason that we are describing this report as containing 'science-based targets' for consumers. However, there are plenty of arguments to be had with the CCC’s scenario – in particular that it does not cut fast enough -, and we discuss some of these in more detail in section 4.1 below. At the moment, however, while we are still such a long way from meeting even these targets, we felt that it makes sense to be using these in the first instance.</text:span></text:p>
      <text:p text:style-name="P3"/>
      <text:p text:style-name="P3">The CCCs Balanced Scenario is based around plans for decarbonisation by 2050. Where the CCC has publicly available interim goals for 2030, we have used these to assess whether we are going fast enough. Where it doesn’t, we have just measured how well we are doing against linear annual cuts from now until 2030.</text:p>
      <text:p text:style-name="P3"/>
      <text:p text:style-name="P3"/>
      <text:p text:style-name="P28">4. The Climate Change Committee and its reports</text:p>
      <text:p text:style-name="P4"/>
      <text:p text:style-name="P14"><text:span text:style-name="T1">As mentioned in the introduction, the Climate Change Committee was set up under the Climate Change Act 2008 t</text:span><text:span text:style-name="T2">o advise UK governments on emissions targets. <text:s/>It is</text:span><text:span text:style-name="T1"> an independent body comprised mainly of economists and environmental experts, and its main role is to report to Parliament annually on progress made in reducing greenhouse gas emissions. </text:span></text:p>
      <text:p text:style-name="P7"/>
      <text:p text:style-name="P10"><text:span text:style-name="T1">In order for the CCC to create targets and track progress, it has modelled a range of scenarios where different events result in different outcomes. </text:span><text:span text:style-name="T2">It issued its Sixth Budget Report in December 2020. The CCC is the obvious source for targets and performance data on 'territorial emissions'</text:span><text:span text:style-name="T2"><text:note text:id="ftn2" text:note-class="footnote"><text:note-citation>2</text:note-citation><text:note-body><text:p text:style-name="P18">Those that take place within a country's territorial boundaries.</text:p></text:note-body></text:note></text:span><text:span text:style-name="T2">, as its budgets provide the most comprehensive overview of the way that consumer choices interact with all the other changes that need to occur of the UK's route to net zero emissions. There are various other decarbonisation scenarios in existence, but none that are so detailed, up-to-date, and comprehensive, with mathematically modelled targets based on information about what can be achieved at each stage. <text:s/></text:span></text:p>
      <text:p text:style-name="P7"/>
      <text:p text:style-name="P7">Behavioural change is one element in its scenarios, and its behavioural modelling and recommendations were based partly on the recommendations of the UK Climate Assembly – a citizens’ group chosen to be representative of the population, which reported in September 2020.</text:p>
      <text:p text:style-name="P7"/>
      <text:p text:style-name="P7">The CCC’s scenarios are as follows:</text:p>
      <text:p text:style-name="P7"/>
      <text:list xml:id="list2890265612" text:style-name="WWNum6">
        <text:list-item>
          <text:p text:style-name="P27">Balanced – it’s main scenario, assuming a balance of technologies and behavioural change;</text:p>
        </text:list-item>
        <text:list-item>
          <text:p text:style-name="P27">Widespread Engagement – more optimistic on behaviour change;</text:p>
        </text:list-item>
        <text:list-item>
          <text:p text:style-name="P27">Widespread Innovation – more optimistic on technology development;</text:p>
        </text:list-item>
        <text:list-item>
          <text:p text:style-name="P27">Headwinds – less optimistic on behaviour, greater use of hydrogen and carbon capture and storage (CCS);</text:p>
        </text:list-item>
        <text:list-item>
          <text:p text:style-name="P27">Tailwinds – wildly optimistic on both behaviour &amp; technology.</text:p>
        </text:list-item>
      </text:list>
      <text:p text:style-name="P7"/>
      <text:p text:style-name="P7">Based on its Balanced Scenario, the CCC sets annual targets for certain indicators, against which it reports progress each year to parliament. </text:p>
      <text:p text:style-name="P7"/>
      <text:p text:style-name="P16">Despite some controversies with its 'balanced pathway' scenario (see below), we are using targets from it for our own report. <text:s/>We were not able to get enough detail on their 'widespread engagement' scenario from the CCC in time to use it for this report, but most of the 2030 targets do not appear to be too dissimilar anyway.</text:p>
      <text:p text:style-name="P8"/>
      <text:p text:style-name="P8"/>
      <text:p text:style-name="P22">4.1 Controversial areas within the CCC’s approach and its Balanced Scenario</text:p>
      <text:p text:style-name="P7"/>
      <text:p text:style-name="P7">There are three particularly controversial areas within the CCC’s approach and its Balanced Scenario. <text:s/>The first is it’s choice of carbon budget. CCC argues that its budget is sufficient for the UK to meet its obligations under the Paris agreement. However, others disagree, arguing that it involves the UK taking too much of the international carbon budget compared to developing countries.</text:p>
      <text:p text:style-name="P7"/>
      <text:p text:style-name="P7">The organisation Carbon Tracker for example, which looks at government actions and targets globally, says the following:</text:p>
      <text:p text:style-name="P9"/>
      <text:p text:style-name="P10"><text:span text:style-name="T6">"We rate the UK’s 2030 domestic emissions reduction target of at least 68% below 1990 levels as “Insufficient” when compared to its fair-share emissions allocation. The “Insufficient” rating indicates that the UK’s fair-share target in 2030 needs substantial improvement to be consistent with the Paris Agreement’s 1.5°C temperature limit. Given that its domestic target is Paris compatible, these improvements need to, at least partially, come in the form of additional financial support for emissions reductions achieved in developing countries. If all countries followed the UK’s approach, warming would reach up to 3°C.</text:span><text:span text:style-name="T1">"</text:span><text:span text:style-name="T1"><text:note text:id="ftn3" text:note-class="footnote"><text:note-citation>3</text:note-citation><text:note-body><text:p text:style-name="P30"><text:s/>https://climateactiontracker.org/countries/uk/</text:p></text:note-body></text:note></text:span><text:span text:style-name="T1"> </text:span></text:p>
      <text:p text:style-name="P7"/>
      <text:p text:style-name="P7">The second criticism is related: the CCC’s budget relies considerably upon land-based net-negative technologies, such as Biomass with Carbon Capture and Storage (BECCS), in order to cancel out emissions. </text:p>
      <text:p text:style-name="P7"/>
      <text:p text:style-name="P10"><text:span text:style-name="T2">BECCS is relied on by most decarbonisation scenarios, in which emissions invariably overshoot the carbon budget in the next few decades, and then are sucked out of the atmosphere again by BECCS in the second half of the century.</text:span><text:span text:style-name="T2"><text:note text:id="ftn4" text:note-class="footnote"><text:note-citation>4</text:note-citation><text:note-body><text:p text:style-name="P1"><text:s/>https://www.carbonbrief.org/world-can-limit-global-warming-to-onepointfive-without-beccs</text:p></text:note-body></text:note></text:span><text:span text:style-name="T2">However, land-based net negative technologies like BECCS require a lot of land, raise complex governance issues, and may have damaging impacts on biodiversity. Very large scale deployment might steer the world closer to other planetary boundaries like those associated with freshwater use and soil health.</text:span><text:span text:style-name="T2"><text:note text:id="ftn5" text:note-class="footnote"><text:note-citation>5</text:note-citation><text:note-body><text:p text:style-name="P1"><text:s/>Fajardy et al, January 2019, BECCS deployment: a reality check, Imperial College Grantham Institute briefing paper no 28</text:p></text:note-body></text:note></text:span><text:span text:style-name="T2"> <text:s/></text:span></text:p>
      <text:p text:style-name="P7"/>
      <text:p text:style-name="P10"><text:span text:style-name="T2">The CCC’s Balanced Scenario removals for 2050 are mainly from BECCS, and are over 100 million tonnes CO</text:span><text:span text:style-name="T8">2</text:span><text:span text:style-name="T2">e/ year which is not insignificant <text:s/>(our current total consumption emissions are about 700).</text:span><text:span text:style-name="T2"><text:note text:id="ftn6" text:note-class="footnote"><text:note-citation>6</text:note-citation><text:note-body><text:p text:style-name="P1"><text:s/>CCC, December 2020, The Sixth Carbon Budget, the UK’s path to net zero.</text:p></text:note-body></text:note></text:span><text:span text:style-name="T2"> </text:span></text:p>
      <text:p text:style-name="P7"/>
      <text:p text:style-name="P10"><text:span text:style-name="T2">A third related controversial area is the CCC’s choices of where to allow 'residual emissions' (which need to be cancelled out with 'net negatives') and where to demand behaviour change. The CCC allows a considerable amounts of residual emissions in aviation, while assuming a reasonable – though not huge – <text:s/>amount of dietary change. The UK government has intimated that it it is unhappy about the dietary change,</text:span><text:span text:style-name="T2"><text:note text:id="ftn7" text:note-class="footnote"><text:note-citation>7</text:note-citation><text:note-body><text:p text:style-name="P1"><text:s/>https://www.gov.uk/government/news/uk-enshrines-new-target-in-law-to-slash-emissions-by-78-by-2035 </text:p></text:note-body></text:note></text:span><text:span text:style-name="T2"> while others such as George Monbiot argue that it isn’t ambitious enough, and that lab-grown food will shortly be able to replace farmed food on a grand scale, lowering emissions much further.</text:span><text:span text:style-name="T2"><text:note text:id="ftn8" text:note-class="footnote"><text:note-citation>8</text:note-citation><text:note-body><text:p text:style-name="P1"><text:s/>https://www.theguardian.com/commentisfree/2020/jan/08/lab-grown-food-destroy-farming-save-planet</text:p></text:note-body></text:note></text:span></text:p>
      <text:p text:style-name="P7"><text:soft-page-break/></text:p>
      <text:p text:style-name="P7">Questions have also been raised about how equitable it is to allocate so much of our net negative capacity to aviation, when it is largely rich people who fly. The argument on CCC’s side is that <text:s/>it is following the recommendations of the UK Climate Assembly in this, which has some democratic weight behind it. The Assembly was very reluctant to significantly reduce aviation. </text:p>
      <text:p text:style-name="P7"/>
      <text:p text:style-name="P8"/>
      <text:p text:style-name="P8">4.2 Targets for non-territorial (consumption) emissions</text:p>
      <text:p text:style-name="P7"/>
      <text:p text:style-name="P7">The CCC does not currently deal with non-territorial consumption emissions in any detail, because it views them as largely out of our control. It hopes that other (producer) countries will manage down their own emissions in line with the Paris agreement. In its own slightly more complex language, it says:</text:p>
      <text:p text:style-name="P7"/>
      <text:p text:style-name="P10"><text:span text:style-name="T7">“If UK territorial emissions are reduced to Net Zero and UK trading partners reduce their emissions in line with the Paris Agreement, then we estimate that UK consumption emissions would be around 90% below 1990 levels in 2050...around 50% of the UK’s imported emissions are from territories due to be covered by Net Zero targets.”</text:span><text:span text:style-name="T9"><text:note text:id="ftn9" text:note-class="footnote"><text:note-citation>9</text:note-citation><text:note-body><text:p text:style-name="P11"><text:s/>CCC, December 2020, The Sixth Carbon Budget, the UK’s path to net zero, pp. 415</text:p><text:p text:style-name="P11"/><text:p text:style-name="Footnote"/></text:note-body></text:note></text:span></text:p>
      <text:p text:style-name="P7"/>
      <text:p text:style-name="P25">This approach appears to suggest that there is no space at all for consumer agency here, which is not consistent with its view in other areas. This is partly why we have introduced our own impact area calculations for this report on Consumer Goods. </text:p>
      <text:p text:style-name="P29"/>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5" style:layout-grid-base-height="0.5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905cm" fo:margin-left="0cm" fo:margin-right="0cm" fo:margin-top="0.8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2" style:page-layout-name="Mpm2" draw:style-name="Mdp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b Harrison</meta:initial-creator>
    <meta:creation-date>2023-03-10T16:32:47.937000000</meta:creation-date>
    <dc:date>2023-03-10T16:37:15.236000000</dc:date>
    <dc:creator>Rob Harrison</dc:creator>
    <meta:editing-duration>PT2M27S</meta:editing-duration>
    <meta:editing-cycles>1</meta:editing-cycles>
    <meta:generator>LibreOffice/7.3.7.2$Windows_X86_64 LibreOffice_project/e114eadc50a9ff8d8c8a0567d6da8f454beeb84f</meta:generator>
    <meta:document-statistic meta:table-count="0" meta:image-count="0" meta:object-count="0" meta:page-count="4" meta:paragraph-count="43" meta:word-count="1444" meta:character-count="9263" meta:non-whitespace-character-count="7829"/>
  </office:meta>
</office:document-meta>
</file>